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20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driehoeksborden voor de Open Bedrijvendag in de gemeente Coevorden. De vergunning geldt voor de periode van 24 oktober tot en met 5 november 2016 .</text:p>
            <text:p text:style-name="common-al"/>
            <text:p text:style-name="common-al"> Verleend op 14 sept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96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6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6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20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66</meta:user-defined>
    <meta:user-defined meta:name="OVERHEIDop.GmbID/DC.identifier">gmb-2016-127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