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Rijf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50</text:p>
            <text:p text:style-name="common-al">Verleend op 08 september 2016</text:p>
            <text:p text:style-name="common-al">het wijzigen van de kapvorm op de uitbreiding aan de linker zijgevel van het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7964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6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6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Rijf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964</meta:user-defined>
    <meta:user-defined meta:name="OVERHEIDop.GmbID/DC.identifier">gmb-2016-127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JB 12</meta:user-defined>
    <meta:user-defined meta:name="OVERHEIDop.woonplaats">Berlicum</meta:user-defined>
    <meta:user-defined meta:name="OVERHEIDop.straatnaam">De Rijf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799 409648</meta:user-defined>
    <meta:user-defined meta:name="OVERHEIDop.versieInformatie"/>
  </office:meta>
</office:document-meta>
</file>