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envogel 6, Z/16/076144, wijzigen garage (garage- loopdeur wijzigen in houten pui met kozijn en deur), 13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79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envogel 6, Z/16/076144, wijzigen garage (garage- loopdeur wijzigen in houten pui met kozijn en deur), 1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62</meta:user-defined>
    <meta:user-defined meta:name="OVERHEIDop.GmbID/DC.identifier">gmb-2016-12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WP 5</meta:user-defined>
    <meta:user-defined meta:name="OVERHEIDop.woonplaats">Almelo</meta:user-defined>
    <meta:user-defined meta:name="OVERHEIDop.straatnaam">De Renvo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565 483430</meta:user-defined>
    <meta:user-defined meta:name="OVERHEIDop.versieInformatie"/>
  </office:meta>
</office:document-meta>
</file>