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eel ter Aalaan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4</text:p>
            <text:p text:style-name="common-al">Verleend op 12 september 2016</text:p>
            <text:p text:style-name="common-al">het verbouwen en uitbreiden van het woonhuis</text:p>
            <text:p text:style-name="common-al">Reguliere procedure voor de activiteiten: Bouwen, Planologische afwijking en inrit/uitweg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60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6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60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steel ter Aalaan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60</meta:user-defined>
    <meta:user-defined meta:name="OVERHEIDop.GmbID/DC.identifier">gmb-2016-127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H 5</meta:user-defined>
    <meta:user-defined meta:name="OVERHEIDop.woonplaats">Berlicum</meta:user-defined>
    <meta:user-defined meta:name="OVERHEIDop.straatnaam">Kasteel ter Aalaa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088 410779</meta:user-defined>
    <meta:user-defined meta:name="OVERHEIDop.versieInformatie"/>
  </office:meta>
</office:document-meta>
</file>