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Oldenhoffstraat: voor het houden van een recreatief mountainbike-evenement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op grond van de Algemene plaatselijke verordening Coevorden toestemming is verleend om het recreatief mountainbike-evenement te organiseren op zondag 23 oktober 2016 in plaats van zondag oktober 2016.</text:p>
            <text:p text:style-name="common-al">De vergunning voor dit evenement is verleend op 2 augustus 2016.</text:p>
            <text:p text:style-name="common-al"/>
            <text:p text:style-name="common-al"> Verleend op 6 sept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19193-2016</text:p>
            <text:p text:style-name="common-al"/>
            <text:p text:style-name="last-al">
            <text:span text:style-name="nadrukcur">Coevorden, 15 sept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7959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59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59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Oldenhoffstraat: voor het houden van een recreatief mountainbike-evenement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959</meta:user-defined>
    <meta:user-defined meta:name="OVERHEIDop.GmbID/DC.identifier">gmb-2016-1279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AJ 7</meta:user-defined>
    <meta:user-defined meta:name="OVERHEIDop.woonplaats">Sleen</meta:user-defined>
    <meta:user-defined meta:name="OVERHEIDop.straatnaam">Oldenhoff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182 532104</meta:user-defined>
    <meta:user-defined meta:name="OVERHEIDop.versieInformatie"/>
  </office:meta>
</office:document-meta>
</file>