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lley 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9</text:p>
            <text:p text:style-name="common-al">Verleend op 12 september 2016</text:p>
            <text:p text:style-name="common-al">het oprichten van een woonhuis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958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5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5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lley 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58</meta:user-defined>
    <meta:user-defined meta:name="OVERHEIDop.GmbID/DC.identifier">gmb-2016-127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Volley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91 408921</meta:user-defined>
    <meta:user-defined meta:name="OVERHEIDop.versieInformatie"/>
  </office:meta>
</office:document-meta>
</file>