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11 april 2016 heeft de Gemeente Zwolle een verzoek tot het vaststellen van een hogere waarde voor de ten hoogste toelaatbare geluidsbelasting voor wegverkeerslawaai ontvangen. Dit verzoek heeft betrekking op de voorbereiding van het bestemmingsplan Vechtcorridor Noord.</text:p>
            <text:p text:style-name="common-al">Uit onderzoek is gebleken (akoestische rapport Vechtcorridor Witteveen +Bos: kenmerk ZL571-1/15-016.615, 9 oktober 2015) dat de geluidsbelasting ter plaatse van de nieuw te bouwen woningen aan de Hessenweg 9b ( kadastraal bekend gemeente Zwolle ZLK00, sectie X, nummers 241, 242 en 845) hierna te noemen “locatie 1 “en Hessenweg ongenummerd ten oosten van Hessenweg 9b ( kadastraal bekend gemeente Zwolle ZLK00, sectie X, nummers 830, 838 en 844 en) hierna te noemen “locatie 2”, vanwege het wegverkeerslawaai afkomstig van nieuwe N340, hoger is dan de voorkeursgrenswaarde van 48 dB (Lden).</text:p>
            <text:p text:style-name="common-al">Er wordt een hogere waarde verzocht voor de woningen voor locatie 1 van maximaal 52 dB (Lden) en voor locatie 2 van maximaal 51 dB (Lden).</text:p>
            <text:p text:style-name="common-al">Het maximaal toegestane binnenniveau in de geluidsgevoelige ruimten van de woningen zal de waarde van 33dB (Lden voor wegverkeerslawaai) niet overschrijden. </text:p>
            <text:p text:style-name="tussenkopcur">
            <text:span text:style-name="nadrukvet">Mogelijkheden tot inzien:</text:span>
          </text:p>
            <text:p text:style-name="common-al">De beschikking hogere grenswaarden Wet geluidhinder met ter zake zijnde stukken liggen van 22 september 2016 <text:span text:style-name="nadrukvet">tot en met </text:span>2 november 2016 <text:span text:style-name="nadrukvet">ter</text:span><text:span text:style-name="nadrukvet"> inzage</text:span> in het Stadskantoor. Het Stadskantoor is geopend op maandag, dinsdag, woensdag en vrijdag van 9.00 tot 17.00 uur en op donderdag van 9.00 tot 19.00 uur. </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common-al">De beroepstermijn voor dit besluit begint op de dag waarop beroep kan worden ingesteld tegen het besluit tot vaststelling van het bestemmingsplan<text:span text:style-name="nadrukvet"/><text:span text:style-name="nadrukvet">‘</text:span><text:span text:style-name="nadrukvet">Vechtcorridor Noord’</text:span><text:span text:style-name="nadrukvet">.</text:span></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9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53</meta:user-defined>
    <meta:user-defined meta:name="OVERHEIDop.GmbID/DC.identifier">gmb-2016-12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A 9b</meta:user-defined>
    <meta:user-defined meta:name="OVERHEIDop.woonplaats">Zwolle</meta:user-defined>
    <meta:user-defined meta:name="OVERHEIDop.straatnaam">Hessen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7649 504562</meta:user-defined>
    <meta:user-defined meta:name="OVERHEIDop.versieInformatie"/>
  </office:meta>
</office:document-meta>
</file>