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ulder 24 en De Mulder 2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38</text:p>
            <text:p text:style-name="common-al">Verleend op 12 september 2016</text:p>
            <text:p text:style-name="common-al">het realiseren van een nokverhoging aan de achterzijde van de woning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7951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5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95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Mulder 24 en De Mulder 2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951</meta:user-defined>
    <meta:user-defined meta:name="OVERHEIDop.GmbID/DC.identifier">gmb-2016-127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2RE 24</meta:user-defined>
    <meta:user-defined meta:name="OVERHEIDop.woonplaats">Sint-Michielsgestel</meta:user-defined>
    <meta:user-defined meta:name="OVERHEIDop.straatnaam">De Mulde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082 406418</meta:user-defined>
    <meta:user-defined meta:name="OVERHEID.EPSG28992/DC.spatial">153082 406418</meta:user-defined>
    <meta:user-defined meta:name="OVERHEIDop.versieInformatie"/>
  </office:meta>
</office:document-meta>
</file>