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evenement Flashmob - Diverse locati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venement vergunning Flashmob – Diverse locatie's - 24 juni 2016 -dossiernummer 2015. 09518</text:p>
            <text:p text:style-name="common-al"/>
            <text:p text:style-name="common-al">Zienswijze</text:p>
            <text:p text:style-name="last-al"> U kunt binnen twee weken na publicatie schriftelijk uw zienswijze kenbaar maken aan de betreffende afdeling (OOV/APV) onder vermelding van het dossiernumm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9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9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Aanvraag evenement Flashmob - Diverse locatie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95</meta:user-defined>
    <meta:user-defined meta:name="OVERHEIDop.GmbID/DC.identifier">gmb-2016-12795</meta:user-defined>
    <meta:user-defined meta:name="OVERHEID.TaxonomieBeleidsagenda/OVERHEID.category">Openbare orde en veiligheid | Organisatie en beleid</meta:user-defined>
    <meta:user-defined meta:name="OVERHEIDop.referentienummer">2015.09518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 GP 1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134 470488</meta:user-defined>
    <meta:user-defined meta:name="OVERHEIDop.versieInformatie"/>
  </office:meta>
</office:document-meta>
</file>