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mpseveld 1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11</text:p>
            <text:p text:style-name="common-al">Verleend op 13 september 2016</text:p>
            <text:p text:style-name="common-al">het plaatsen van een dakkapel aan zijgevel (westkant) v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7947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47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47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mpseveld 1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947</meta:user-defined>
    <meta:user-defined meta:name="OVERHEIDop.GmbID/DC.identifier">gmb-2016-127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CA 12</meta:user-defined>
    <meta:user-defined meta:name="OVERHEIDop.woonplaats">Den Dungen</meta:user-defined>
    <meta:user-defined meta:name="OVERHEIDop.straatnaam">Kampsevel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662 408943</meta:user-defined>
    <meta:user-defined meta:name="OVERHEIDop.versieInformatie"/>
  </office:meta>
</office:document-meta>
</file>