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10</text:p>
            <text:p text:style-name="common-al">Verleend op 13 september 2016</text:p>
            <text:p text:style-name="common-al">het legaliseren van de carport door het terug brengen van de hoogte naar 3 meter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944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4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4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mmelstraat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44</meta:user-defined>
    <meta:user-defined meta:name="OVERHEIDop.GmbID/DC.identifier">gmb-2016-127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T 1</meta:user-defined>
    <meta:user-defined meta:name="OVERHEIDop.woonplaats">Sint-Michielsgestel</meta:user-defined>
    <meta:user-defined meta:name="OVERHEIDop.straatnaam">Dommel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538 405782</meta:user-defined>
    <meta:user-defined meta:name="OVERHEIDop.versieInformatie"/>
  </office:meta>
</office:document-meta>
</file>