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4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9</text:p>
            <text:p text:style-name="common-al">Verleend op 13 september 2016</text:p>
            <text:p text:style-name="common-al">een tijdelijke opvang van 22 statushouders in het Marthagebouw van Koninklijke Kentalis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943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4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4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heerestraat 4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43</meta:user-defined>
    <meta:user-defined meta:name="OVERHEIDop.GmbID/DC.identifier">gmb-2016-127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GD 42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014 405876</meta:user-defined>
    <meta:user-defined meta:name="OVERHEIDop.versieInformatie"/>
  </office:meta>
</office:document-meta>
</file>