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izer Karel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7 | bouw: wijzigen van de verleende vergunning omgevingsloket 1946469 | datum ingediend: 29-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9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eizer Karel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94</meta:user-defined>
    <meta:user-defined meta:name="OVERHEIDop.GmbID/DC.identifier">gmb-2016-127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 JW 7</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7 446801</meta:user-defined>
    <meta:user-defined meta:name="OVERHEIDop.versieInformatie"/>
  </office:meta>
</office:document-meta>
</file>