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en Dungen, sectie G. 1261 (Oude Aa-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34</text:p>
            <text:p text:style-name="common-al">Uiterste beslistermijn: 24 oktober 2016</text:p>
            <text:p text:style-name="common-al">het inrichten van het Oude Aa-dal met bloemrijk grasland, struweel, de reconstructie van de meanders van de Oude Aa met natuurvriendelijke oevers, en kwebben langs de keerdijk</text:p>
            <text:p text:style-name="common-al">Reguliere procedure voor de activiteit: aanlegg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7931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31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31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Den Dungen, sectie G. 1261 (Oude Aa-d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7931</meta:user-defined>
    <meta:user-defined meta:name="OVERHEIDop.GmbID/DC.identifier">gmb-2016-127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V 3a</meta:user-defined>
    <meta:user-defined meta:name="OVERHEIDop.woonplaats">Den Dungen</meta:user-defined>
    <meta:user-defined meta:name="OVERHEIDop.straatnaam">Hooidonkse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567 409320</meta:user-defined>
    <meta:user-defined meta:name="OVERHEIDop.versieInformatie"/>
  </office:meta>
</office:document-meta>
</file>