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2 te Nijmegen: verwijderen asbest dak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6</text:p>
            <text:p text:style-name="common-al">
            <text:span text:style-name="nadrukvet">Omschrijving: </text:span>verwijderen asbest dak schuur (Veld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8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C718BC-64D0-4D69-A471-E1884EEC402D" xlink:type="simple">http://www.nijmegen.nl/vergunningpagina/?guid=95C718BC-64D0-4D69-A471-E1884EEC40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92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2 te Nijmegen: verwijderen asbest dak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29</meta:user-defined>
    <meta:user-defined meta:name="OVERHEIDop.GmbID/DC.identifier">gmb-2016-12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CD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092.83 425855.39</meta:user-defined>
    <meta:user-defined meta:name="OVERHEIDop.versieInformatie"/>
  </office:meta>
</office:document-meta>
</file>