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e straat te Nijmegen: bouw van 2 vrijstaande woningen met garage en het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6</text:p>
            <text:p text:style-name="common-al">
            <text:span text:style-name="nadrukvet">Omschrijving: </text:span>bouw van 2 vrijstaande woningen met garage en het aanleggen van een inrit (de Meeuwse Acker 20e straat te Nijmegen)</text:p>
            <text:p text:style-name="common-al">
            <text:span text:style-name="nadrukvet">Activiteiten: </text:span>Uitwegen; Bouwen; </text:p>
            <text:p text:style-name="common-al">
            <text:span text:style-name="nadrukvet">Zaaknummer: </text:span>W.Z16.102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16</text:p>
            <text:p text:style-name="common-al">
            <text:span text:style-name="nadrukvet">Verlengingsbesluit verzonden: </text:span>15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53D2C0-4C77-440B-9417-C6052FBBF17C" xlink:type="simple">http://www.nijmegen.nl/vergunningpagina/?guid=F453D2C0-4C77-440B-9417-C6052FBBF1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92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2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uwse Acker 20e straat te Nijmegen: bouw van 2 vrijstaande woningen met garage en het aanleggen van e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28</meta:user-defined>
    <meta:user-defined meta:name="OVERHEIDop.GmbID/DC.identifier">gmb-2016-127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DZ 20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323.6 427631.63</meta:user-defined>
    <meta:user-defined meta:name="OVERHEIDop.versieInformatie"/>
  </office:meta>
</office:document-meta>
</file>