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melhof 3 te Nijmegen: aanvraag dakop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16</text:p>
            <text:p text:style-name="common-al">
            <text:span text:style-name="nadrukvet">Omschrijving: </text:span>aanvraag dakopbouw (Carmelhof 3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10216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7-2016</text:p>
            <text:p text:style-name="common-al">
            <text:span text:style-name="nadrukvet">Verlengingsbesluit verzonden: </text:span>15-09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5AF7458-4811-464A-987D-778A7282A3D8" xlink:type="simple">http://www.nijmegen.nl/vergunningpagina/?guid=25AF7458-4811-464A-987D-778A7282A3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7927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27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27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rmelhof 3 te Nijmegen: aanvraag dakopbouw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7927</meta:user-defined>
    <meta:user-defined meta:name="OVERHEIDop.GmbID/DC.identifier">gmb-2016-127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JN 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61.56 428855.12</meta:user-defined>
    <meta:user-defined meta:name="OVERHEIDop.versieInformatie"/>
  </office:meta>
</office:document-meta>
</file>