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Schreurs Personenvervoer voor het veranderen van een taxibedrijf gelegen aan Schipperswal 20, 6041 T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91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1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1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2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919</meta:user-defined>
    <meta:user-defined meta:name="OVERHEIDop.GmbID/DC.identifier">gmb-2016-127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C 20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75 357276</meta:user-defined>
    <meta:user-defined meta:name="OVERHEIDop.versieInformatie"/>
  </office:meta>
</office:document-meta>
</file>