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Cuyckstraat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gedeeltelijk aanleggen van een bodemenergiesysteem gelegen aan Bisschop van Cuyckstraat 8, 6041 L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91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1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1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van Cuyckstraat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915</meta:user-defined>
    <meta:user-defined meta:name="OVERHEIDop.GmbID/DC.identifier">gmb-2016-127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W 8</meta:user-defined>
    <meta:user-defined meta:name="OVERHEIDop.woonplaats">Roermond</meta:user-defined>
    <meta:user-defined meta:name="OVERHEIDop.straatnaam">Bisschop van Cuyc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18 355548</meta:user-defined>
    <meta:user-defined meta:name="OVERHEIDop.versieInformatie"/>
  </office:meta>
</office:document-meta>
</file>