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Kerkstraat 139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bouwen/opsplitsen van de woning tot 6 appartementen, gelegen op het perceel <text:span text:style-name="nadrukvet">Kerkstraat 139, 6267 EC Cadier en K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4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79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Kerkstraat 139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91</meta:user-defined>
    <meta:user-defined meta:name="OVERHEIDop.GmbID/DC.identifier">gmb-2016-12791</meta:user-defined>
    <meta:user-defined meta:name="OVERHEID.TaxonomieBeleidsagenda/OVERHEID.category">Ruimte en infrastructuur | Organisatie en beleid</meta:user-defined>
    <meta:user-defined meta:name="OVERHEIDop.referentienummer">Z-HZ_WABO-2015-001472</meta:user-defined>
    <meta:user-defined meta:name="DCTERMS.abstract">het verbouwen/opsplitsen van de woning tot 6 appartemen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 EC 139</meta:user-defined>
    <meta:user-defined meta:name="OVERHEIDop.woonplaats">Cadier en Keer</meta:user-defined>
    <meta:user-defined meta:name="OVERHEIDop.straatnaam">Kerk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952 315403</meta:user-defined>
    <meta:user-defined meta:name="OVERHEIDop.versieInformatie"/>
  </office:meta>
</office:document-meta>
</file>