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bouwen van een dakkapel   aan de voorkant van een woning, Tempeltuinlaan 9 te Vleuten, HZ_WABO-16-28944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Tempeltuinlaan 9 te Vleu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894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ouwen van een dakkapel aan de voorkant van een woning</text:p>
                  </table:table-cell>
                </table:table-row>
                <table:table-row table:style-name="row">
                  <table:table-cell table:style-name="entry" table:number-rows-spanned="1" table:number-columns-spanned="1">
                    <text:p text:style-name="table_al">Datum ontvangst aanvraag: 14-09-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27909</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09</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09</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kapel   aan de voorkant van een woning, Tempeltuinlaan 9 te Vleuten, HZ_WABO-16-289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7909</meta:user-defined>
    <meta:user-defined meta:name="OVERHEIDop.GmbID/DC.identifier">gmb-2016-1279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2SL 9</meta:user-defined>
    <meta:user-defined meta:name="OVERHEIDop.woonplaats">Vleuten</meta:user-defined>
    <meta:user-defined meta:name="OVERHEIDop.straatnaam">Tempeltuin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29186 455680</meta:user-defined>
    <meta:user-defined meta:name="OVERHEIDop.versieInformatie"/>
  </office:meta>
</office:document-meta>
</file>