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Vechtcorridor Noord</text:p>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5 september 2016 (besluitnummer 20160624-26787) het bestemmingsplan Vechtcorridor Noord heeft vastgesteld </text:p>
            <text:p text:style-name="common-al">Het plangebied wordt globaal begrensd door de Kranenburgweg, het tracé van de nieuwe N340, de spoorlijn naar Zwolle -Groningen en de uiterwaarden van de Overijsselsche Vecht. Daarnaast omvat het plangebied een perceel ten noorden Rijksweg 28 in het verlengde van de Lichtmisweg. </text:p>
            <text:p text:style-name="common-al">Het bestemmingsplan voorziet in het juridisch planologisch mogelijk maken van onder andere de te verleggen beeldenpark Anningahof, landschaps- en natuurontwikkeling, de uitbreidingsmogelijkheden van camping Vecht &amp; Zo, de aanleg van een parkeerterrein bij deze camping en de bouw van woningen op en nabij Hessenweg 9b. Daarnaast is plangebied grotendeels conserverend van aard en worden de bestaande functies ingepast. Tenslotte wordt de af te waarderen Hessenweg en het doortrekken van de Lichtmisweg planologisch mogelijk gemaakt.</text:p>
            <text:p text:style-name="common-al">Bij de vaststelling zijn in het bestemmingsplan wijzigingen aangebracht ten opzichte van het ontwerp. Het betreft wijzigingen ten aanzien van het vastleggen van de parkeernormen in het bestemmingsplan.</text:p>
            <text:p text:style-name="common-al">Het bestemmingsplan Vechtcorridor Noord met de daarbij behorende stukken ligt met ingang van 22 september 2016 gedurende zes weken tot en met 2 november 2016 in het Stadskantoor (<text:span text:style-name="nadrukvet">Lübeckplein 2</text:span>)<text:span text:style-name="nadrukvet"/>voor een ieder <text:span text:style-name="nadrukvet">ter inzage</text:span><text:span text:style-name="nadrukvet">. </text:span>Daarnaast is het plan te raadplegen op de website </text:p>
            <text:p text:style-name="common-al"/>
            <text:p text:style-name="common-al"> www.ruimtelijkeplannen.nl/web-roo/?planidn=NL.IMRO.0193.BP14001-0004</text:p>
            <text:p text:style-name="common-al">De bronbestanden zijn beschikbaar via </text:p>
            <text:p text:style-name="common-al">http://ro.zwolle.nl/plans/NL.IMRO.0193.14001-/NL.IMRO.0193.14001-0004/</text:p>
            <text:p text:style-name="common-al"/>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text:span text:style-name="nadrukvet">20019</text:span><text:span text:style-name="nadrukvet">,</text:span><text:span text:style-name="nadrukvet"> 2500 EA Den Haag.</text:span></text:p>
            <text:p text:style-name="common-al">Gelijke bevoegdheid komt toe aan een belanghebbende die bedenkingen heeft tegen een wijziging, welke bij de vaststelling van het bestemmingsplan in het ontwerp zijn aangebracht</text:p>
            <text:p text:style-name="last-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790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0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0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echtcorridor N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904</meta:user-defined>
    <meta:user-defined meta:name="OVERHEIDop.GmbID/DC.identifier">gmb-2016-127904</meta:user-defined>
    <meta:user-defined meta:name="OVERHEID.TaxonomieBeleidsagenda/OVERHEID.category">Ruimte en infrastructuur | Organisatie en beleid</meta:user-defined>
    <meta:user-defined meta:name="OVERHEIDop.Ruimtelijkplan/OVERHEIDop.bekendmakingBetreffendePlan">NL.IMRO.0193.BP14001-0004</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4PM 16</meta:user-defined>
    <meta:user-defined meta:name="OVERHEIDop.woonplaats">Zwolle</meta:user-defined>
    <meta:user-defined meta:name="OVERHEIDop.straatnaam">Bergkloosterweg</meta:user-defined>
    <meta:user-defined meta:name="OVERHEIDgvop.Informatietype/DC.type">Plannen | ruimtelijk</meta:user-defined>
    <meta:user-defined meta:name="OVERHEID.Gemeente/OVERHEID.authority">Zwolle</meta:user-defined>
    <meta:user-defined meta:name="OVERHEID.Gemeente/DCTERMS.publisher">Zwolle</meta:user-defined>
    <meta:user-defined meta:name="OVERHEID.EPSG28992/DC.spatial">206099 504901</meta:user-defined>
    <meta:user-defined meta:name="OVERHEIDop.versieInformatie"/>
  </office:meta>
</office:document-meta>
</file>