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undertseweg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JTM Otjens v.o.f. voor de inrichting gevestigd aan de Zundertseweg 78, 4876N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90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0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0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Zundertseweg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03</meta:user-defined>
    <meta:user-defined meta:name="OVERHEIDop.GmbID/DC.identifier">gmb-2016-1279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L 78</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08 393877</meta:user-defined>
    <meta:user-defined meta:name="OVERHEIDop.versieInformatie"/>
  </office:meta>
</office:document-meta>
</file>