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euwijk, Koningin Wilhelminastraat 88a en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 besluit vaststellen hogere waarden</text:span>
          </text:p>
            <text:p text:style-name="common-al">Burgemeester en wethouders hebben het volgende besluit genomen:</text:p>
            <text:list text:style-name="id1-3-2-1-1-3">
              <text:list-item text:style-override="id1-3-2-1-1-3-1">
                <text:number>-</text:number>
                <text:p text:style-name="al">Koningin Wilhelminastraat 88a en 90, 2811 TW Reeuwijk: het vaststellen van hogere geluidswaarden ten behoeve van de verlening van een omgevingsvergunning met kenmerk 2015303445, waarbij het gebruik van het gebouw wijzigt van maatschappelijk naar wonen. Dit besluit wordt gecombineerd met deze omgevingsvergunning.</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 5450 000). Dit besluit is geregistreerd onder kenmerk 2015313748.</text:p>
            <text:p text:style-name="common-al">
            <text:span text:style-name="nadrukvet">Bezwaar</text:span>
          </text:p>
            <text:p text:style-name="common-al">Belanghebbenden kunnen binnen zes weken na de datum van verzending van het besluit (30 december 2015) een bezwaarschrift indienen bij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7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Koningin Wilhelminastraat 88a e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79</meta:user-defined>
    <meta:user-defined meta:name="OVERHEIDop.GmbID/DC.identifier">gmb-2016-12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TW 88a</meta:user-defined>
    <meta:user-defined meta:name="OVERHEIDop.woonplaats">Reeuwijk</meta:user-defined>
    <meta:user-defined meta:name="OVERHEIDop.straatnaam">Koningin Wilhelmi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362 451019</meta:user-defined>
    <meta:user-defined meta:name="OVERHEIDop.versieInformatie"/>
  </office:meta>
</office:document-meta>
</file>