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wenbergstraat 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66</text:p>
            <text:p text:style-name="common-al">Aangevraagd op 06 september 2016</text:p>
            <text:p text:style-name="common-al">een restauratie slangenmuur en bouw zelfstandige woning</text:p>
            <text:p text:style-name="common-al">Uitgebreide procedure voor de activiteiten: Bouwen en Planologische afwijking.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27899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899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899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wenbergstraat 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7899</meta:user-defined>
    <meta:user-defined meta:name="OVERHEIDop.GmbID/DC.identifier">gmb-2016-127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AG 3</meta:user-defined>
    <meta:user-defined meta:name="OVERHEIDop.woonplaats">Sint-Michielsgestel</meta:user-defined>
    <meta:user-defined meta:name="OVERHEIDop.straatnaam">Ruwenberg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2622 406461</meta:user-defined>
    <meta:user-defined meta:name="OVERHEIDop.versieInformatie"/>
  </office:meta>
</office:document-meta>
</file>