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ompstraat 312A 3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en Trompstraat 312A en 314</text:p>
            <text:p text:style-name="common-al"/>
            <text:p text:style-name="common-al">Ons kenmerk: 2016141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12A 314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789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ompstraat 312A 3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97</meta:user-defined>
    <meta:user-defined meta:name="OVERHEIDop.GmbID/DC.identifier">gmb-2016-127897</meta:user-defined>
    <meta:user-defined meta:name="DCTERMS.abstract">Het gedeeltelijk slopen van de woningen Trompstraat 312A en 314</meta:user-defined>
    <meta:user-defined meta:name="OVERHEIDop.referentienummer">201614150/609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8BR 312a</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384.244 455682.078</meta:user-defined>
    <meta:user-defined meta:name="OVERHEIDop.versieInformatie"/>
  </office:meta>
</office:document-meta>
</file>