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eldonksedijk 23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65</text:p>
            <text:p text:style-name="common-al">Aangevraagd op 06 september 2016</text:p>
            <text:p text:style-name="common-al">het plaatsen van een carport met schuur, aan de voorzijde van het erf</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789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oeldonksedijk 23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94</meta:user-defined>
    <meta:user-defined meta:name="OVERHEIDop.GmbID/DC.identifier">gmb-2016-12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HK 23</meta:user-defined>
    <meta:user-defined meta:name="OVERHEIDop.woonplaats">Den Dungen</meta:user-defined>
    <meta:user-defined meta:name="OVERHEIDop.straatnaam">Poeldonksedijk</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617 410084</meta:user-defined>
    <meta:user-defined meta:name="OVERHEIDop.versieInformatie"/>
  </office:meta>
</office:document-meta>
</file>