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dichtzetten van de   patio aan de voorzijde van de woning, Albert van Dalsumlaan 511 te Utrecht,   HZ_WABO-16-28925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lbert van Dalsumlaan 511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89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dichtzetten van de patio aan de voorzijde van de woning</text:p>
                  </table:table-cell>
                </table:table-row>
                <table:table-row table:style-name="row">
                  <table:table-cell table:style-name="entry" table:number-rows-spanned="1" table:number-columns-spanned="1">
                    <text:p text:style-name="table_al">Datum ontvangst aanvraag: 13-09-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7893</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93</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93</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dichtzetten van de   patio aan de voorzijde van de woning, Albert van Dalsumlaan 511 te Utrecht,   HZ_WABO-16-289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893</meta:user-defined>
    <meta:user-defined meta:name="OVERHEIDop.GmbID/DC.identifier">gmb-2016-1278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HL 515</meta:user-defined>
    <meta:user-defined meta:name="OVERHEIDop.woonplaats">Utrecht</meta:user-defined>
    <meta:user-defined meta:name="OVERHEIDop.straatnaam">Albert van Dalsum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8877 455645</meta:user-defined>
    <meta:user-defined meta:name="OVERHEIDop.versieInformatie"/>
  </office:meta>
</office:document-meta>
</file>