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 en terrasvergunning: State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, exploitatievergunning en terrasvergunning</text:p>
            <text:p text:style-name="common-al">Voor: Kleine Campus Café</text:p>
            <text:p text:style-name="common-al">
            <text:span text:style-name="nadrukvet">Locatie: Statenlaan 8</text:span>
          </text:p>
            <text:p text:style-name="common-al">Zaaknummer: 4339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789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8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8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en exploitatievergunning en terrasvergunning: Staten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89</meta:user-defined>
    <meta:user-defined meta:name="OVERHEIDop.GmbID/DC.identifier">gmb-2016-1278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 WE 8</meta:user-defined>
    <meta:user-defined meta:name="OVERHEIDop.woonplaats">Arnhem</meta:user-defined>
    <meta:user-defined meta:name="OVERHEIDop.straatnaam">Staten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783 443635</meta:user-defined>
    <meta:user-defined meta:name="OVERHEIDop.versieInformatie"/>
  </office:meta>
</office:document-meta>
</file>