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 te Nijmegen: tijdelijk plaatsen van bouwmaterialen van 21-08-2016 tot 31-10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16</text:p>
            <text:p text:style-name="common-al">
            <text:span text:style-name="nadrukvet">Omschrijving: </text:span>tijdelijk plaatsen van bouwmaterialen van 21-08-2016 tot 31-10-2016 (Grote Markt 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263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8-2016</text:p>
            <text:p text:style-name="common-al">
            <text:span text:style-name="nadrukvet">Definitieve beschikking verzonden: </text:span>15-09-2016</text:p>
            <text:p text:style-name="common-al">
            <text:span text:style-name="nadrukvet">Einddatum bezwaartermijn: </text:span>27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september 2016 tot en met 27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5206D08-FE4B-4D36-980E-CC1B3E896F18" xlink:type="simple">http://www.nijmegen.nl/vergunningpagina/?guid=A5206D08-FE4B-4D36-980E-CC1B3E896F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7886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86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86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3 te Nijmegen: tijdelijk plaatsen van bouwmaterialen van 21-08-2016 tot 31-10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886</meta:user-defined>
    <meta:user-defined meta:name="OVERHEIDop.GmbID/DC.identifier">gmb-2016-127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A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72.66 428846.27</meta:user-defined>
    <meta:user-defined meta:name="OVERHEIDop.versieInformatie"/>
  </office:meta>
</office:document-meta>
</file>