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er hoogte van Adastraat 43 (achterzijde van het pand; aan Adadwarsstraat), Z/16/076322, kappen 9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788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8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8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er hoogte van Adastraat 43 (achterzijde van het pand; aan Adadwarsstraat), Z/16/076322, kappen 9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883</meta:user-defined>
    <meta:user-defined meta:name="OVERHEIDop.GmbID/DC.identifier">gmb-2016-127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A 43</meta:user-defined>
    <meta:user-defined meta:name="OVERHEIDop.woonplaats">Almelo</meta:user-defined>
    <meta:user-defined meta:name="OVERHEIDop.straatnaam">Ada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15 485830</meta:user-defined>
    <meta:user-defined meta:name="OVERHEIDop.versieInformatie"/>
  </office:meta>
</office:document-meta>
</file>