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ijdelijke ontheffing verkoop bruin en witgoed President Rooseveltlaan 7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lengen van de tijdelijke ontheffing voor de verkoop van “bruin en witgoed” en aanverwante artikelen op de locatie President Rooseveltlaan 774 in Vlissingen (13-09-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7882</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82</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82</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tijdelijke ontheffing verkoop bruin en witgoed President Rooseveltlaan 7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7882</meta:user-defined>
    <meta:user-defined meta:name="OVERHEIDop.GmbID/DC.identifier">gmb-2016-1278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GK 40</meta:user-defined>
    <meta:user-defined meta:name="OVERHEIDop.woonplaats">Vlissingen</meta:user-defined>
    <meta:user-defined meta:name="OVERHEIDop.straatnaam">Schutterij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957 385451</meta:user-defined>
    <meta:user-defined meta:name="OVERHEIDop.versieInformatie"/>
  </office:meta>
</office:document-meta>
</file>