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80, Z/16/076289, wijzigen terras bij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788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8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8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80, Z/16/076289, wijzigen terras bij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880</meta:user-defined>
    <meta:user-defined meta:name="OVERHEIDop.GmbID/DC.identifier">gmb-2016-127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T 80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57 486135</meta:user-defined>
    <meta:user-defined meta:name="OVERHEIDop.versieInformatie"/>
  </office:meta>
</office:document-meta>
</file>