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8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Haver 13 te Eersel, plaatsen van een erfafscheiding</text:p>
              </text:list-item>
              <text:list-item text:style-override="id1-3-2-1-1-3-2">
                <text:number>•</text:number>
                <text:p text:style-name="al">Postelseweg 179 in Eersel, wijzigen van de voor- en linkerzijgevel van een woning</text:p>
              </text:list-item>
              <text:list-item text:style-override="id1-3-2-1-1-3-3">
                <text:number>•</text:number>
                <text:p text:style-name="al">Eerselseweg 35 in Knegsel, bouwen van een bedrijfsruimte</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Aengilbertusstraat 15 in Eersel, aanbouwen van een erker en een voordeur overkapping, verzonden 12-09-2016 (reguliere procedure)</text:p>
              </text:list-item>
              <text:list-item text:style-override="id1-3-2-1-1-8-2">
                <text:number>•</text:number>
                <text:p text:style-name="al">Vuursteen 9 in Eersel, uitbreiden van een garage, verzonden 13-09-2016 (reguliere procedure)</text:p>
              </text:list-item>
              <text:list-item text:style-override="id1-3-2-1-1-8-3">
                <text:number>•</text:number>
                <text:p text:style-name="al">Flinkert 3e te Vessem, bouwen van een erfafscheiding, verzonden 08-09-2016 (reguliere procedure)</text:p>
              </text:list-item>
              <text:list-item text:style-override="id1-3-2-1-1-8-4">
                <text:number>•</text:number>
                <text:p text:style-name="al">De Steenoven 6 te Wintelre, wijzigen van de voorgevel (erker en kozijnen), verzonden 08-09-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 is ontvangen:</text:p>
            <text:list text:style-name="id1-3-2-1-1-18">
              <text:list-item text:style-override="id1-3-2-1-1-18-1">
                <text:number>•</text:number>
                <text:p text:style-name="al">Eerselseweg 35 in Knegsel, veranderen van het bedrijf</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en en ontheffingen zijn verleend:</text:p>
            <text:p text:style-name="common-al"/>
            <text:list text:style-name="id1-3-2-1-1-24">
              <text:list-item text:style-override="id1-3-2-1-1-24-1">
                <text:number>•</text:number>
                <text:p text:style-name="al">vergunning leggen kabels en leidingen, Boksheide 22 in Eersel, leggen van een glasvezelkabel, verzonden 08-09-2016 </text:p>
              </text:list-item>
              <text:list-item text:style-override="id1-3-2-1-1-24-2">
                <text:number>•</text:number>
                <text:p text:style-name="al">vergunning leggen kabels en leidingen, Meerheide 122 in Eersel, aanleggen van een kabel ten behoeve van telecommunicatie, verzonden 13-09-2016</text:p>
              </text:list-item>
              <text:list-item text:style-override="id1-3-2-1-1-24-3">
                <text:number>•</text:number>
                <text:p text:style-name="al">ontheffing geluid, Markt in Eersel, produceren van geluid tijdens het evenement “Eersel Beweegt” op 25 september 2016, verzonden 14-09-2016 </text:p>
              </text:list-item>
              <text:list-item text:style-override="id1-3-2-1-1-24-4">
                <text:number>•</text:number>
                <text:p text:style-name="al">ontheffing Algemene Plaatselijke Verordening, gemeente Eersel, plaatsen van tijdelijke reclameborden ten behoeve van Bokshaai Kermis op 24 en 25 september 2016, verzonden 12-09-2016</text:p>
              </text:list-item>
            </text:list>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787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876</meta:user-defined>
    <meta:user-defined meta:name="OVERHEIDop.GmbID/DC.identifier">gmb-2016-12787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