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oordeur en kozijn Kanariesprenk 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naar voren plaatsen van de voordeur en de kozijnen van de woning op de locatie Kanariesprenk 393 (11-09-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787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7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voordeur en kozijn Kanariesprenk 3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870</meta:user-defined>
    <meta:user-defined meta:name="OVERHEIDop.GmbID/DC.identifier">gmb-2016-1278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DP 393</meta:user-defined>
    <meta:user-defined meta:name="OVERHEIDop.woonplaats">Vlissingen</meta:user-defined>
    <meta:user-defined meta:name="OVERHEIDop.straatnaam">Kanariesprenk</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430 387944</meta:user-defined>
    <meta:user-defined meta:name="OVERHEIDop.versieInformatie"/>
  </office:meta>
</office:document-meta>
</file>