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–Verlengingsbesluitomgevingsvergunning– Graaf van Bijlandtstraat ong.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 en Dal maken bekend dat zij ingevolge de </text:p>
            <text:p text:style-name="common-al">Wet algemene bepalingen omgevingsrecht hebben besloten bij de volgende aanvraag de beslistermijn te verlengen met een termijn van zes weken, waarbij de reguliere voorbereidingsprocedure van toepassing is:</text:p>
            <text:p text:style-name="common-al">Voor : bouwen van een vrijstaande woning</text:p>
            <text:p text:style-name="common-al">Locatie: Graaf van Bijlandtstraat ong. te Millingen aan de Rijn</text:p>
            <text:p text:style-name="common-al">Datum: 15 september 2016</text:p>
            <text:p text:style-name="common-al">Zaaknummer: W.Z16.101625.02</text:p>
            <text:p text:style-name="tussenkopcur">
            <text:span text:style-name="nadrukvet">Informatie</text:span>
          </text:p>
            <text:p text:style-name="last-al">Voor meer informatie kunt u contact opnemen met de Omgevingsdienst Regio Nijmegen via info@odrn.nl<text:span text:style-name="nadrukondlijn"> of </text:span>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27863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6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6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–Verlengingsbesluitomgevingsvergunning– Graaf van Bijlandtstraat ong. te Millingen aan de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863</meta:user-defined>
    <meta:user-defined meta:name="OVERHEIDop.GmbID/DC.identifier">gmb-2016-1278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6BD</meta:user-defined>
    <meta:user-defined meta:name="OVERHEIDop.woonplaats">Millingen aan de Rijn</meta:user-defined>
    <meta:user-defined meta:name="OVERHEIDop.straatnaam">Graaf van Bijlandtstraat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anvraag</meta:user-defined>
    <meta:user-defined meta:name="OVERHEID.EPSG28992/DC.spatial">200890 431088</meta:user-defined>
    <meta:user-defined meta:name="OVERHEIDop.versieInformatie"/>
  </office:meta>
</office:document-meta>
</file>