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elperweg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Palm Pasen optocht</text:p>
            <text:p text:style-name="common-al">
            <text:span text:style-name="nadrukvet">Locatie: Velperweg e.o.</text:span>
          </text:p>
            <text:p text:style-name="common-al">Datum: 20 maart 2016</text:p>
            <text:p text:style-name="common-al">Tijd: 11:00 t/m 13:00 uur</text:p>
            <text:p text:style-name="common-al">Dossiernummer: 4269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78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8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8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elperweg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86</meta:user-defined>
    <meta:user-defined meta:name="OVERHEIDop.GmbID/DC.identifier">gmb-2016-127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 HK 123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986 444826</meta:user-defined>
    <meta:user-defined meta:name="OVERHEIDop.versieInformatie"/>
  </office:meta>
</office:document-meta>
</file>