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NS emplacement locatie Spoorkuil’,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op het NS emplacement locatie Spoorkuil ter hoogte van Tollenstraat 85. Daarin is aangegeven dat is voldaan aan de saneringsdoelstelling.</text:p>
            <text:p text:style-name="common-al">In 2003 zijn twee bronnen van verontreinigde grond ontgraven tot 2,0 en 3,0 m-mv en afgevoerd naar een erkende verwerker. De ontgraving is aangevuld met schone grond welke van elders is aangevoerd. Aansluitend is zoveel mogelijk van de aanwezige vracht minerale olie in de grond en het grondwater verwijderd. Voor deze vrachtverwijdering is in de periode van 2004-2010 gebruik gemaakt van een in-situ saneringstechniek. Ten behoeve van de nutriëntendosering (stikstof en fosfaat) zijn in de kernen van de verontreiniging 5 drains aangelegd.</text:p>
            <text:p text:style-name="common-al">Omdat het saneringsdoel onvoldoende werd behaald, is in de periode van oktober 2013 tot maart 2014 een aanvullende in-situ sanering uitgevoerd. Gekozen is voor chemische oxidatie van de hoogst gemeten gehalten minerale olie in de kern van de verontreiniging, gecombineerd met een grondwateronttrekking vanuit een deepwell en gestimuleerde aërobe biologische afbraak.</text:p>
            <text:p text:style-name="common-al">Kosteneffectief is zoveel mogelijk verontreinigingsvracht verwijderd van de bron en de pluim van de verontreiniging (grond en grondwater). Als gevolg van de sanering is de mobiliteit van de verontreiniging in de onverzadigde zone afgenomen, waardoor geen verspreidingsrisico’s meer aanwezig zijn.</text:p>
            <text:p text:style-name="common-al">Op de eerdere bekendmaking zijn geen reacties binnengekomen.</text:p>
            <text:p text:style-name="common-al">Het college heeft het evaluatieverslag goedgekeurd. Daarmee stemt het college ook in met het resultaat van de sanering.</text:p>
            <text:p text:style-name="tussenkopcur">
            <text:span text:style-name="nadrukvet">Inzage</text:span>
          </text:p>
            <text:p text:style-name="common-al">U kunt het besluit en de erbij horende stukken inzien via onderstaande snelkoppelingen vanaf 15-09-2016. Ze kunnen ook digitaal worden ingezien bij de gemeentelijke informatiebalie in de Stadswinkel, Mariënburg 30 in Nijmegen.</text:p>
            <text:p text:style-name="common-al">Er is een bezwarentermijn van 6 weken vanaf 15-09-2016.</text:p>
            <text:p text:style-name="tussenkopcur">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tegen welk besluit u bezwaar maakt;</text:p>
              </text:list-item>
              <text:list-item text:style-override="id1-3-2-1-1-14-4">
                <text:number>-</text:number>
                <text:p text:style-name="al">waarom u bezwaar maakt;</text:p>
              </text:list-item>
              <text:list-item text:style-override="id1-3-2-1-1-14-5">
                <text:number>-</text:number>
                <text:p text:style-name="al">ondertekening bezwaarschrift.</text:p>
              </text:list-item>
            </text:list>
            <text:p text:style-name="common-al">Voor informatie kunt u contact opnemen met de heer H.J. Kersten van Bureau Leefomgevingskwaliteit, telefoonnummer 06-25634382.</text:p>
            <text:p text:style-name="common-al">Snelkoppelingen naar het besluit en de onderliggende de stukken:</text:p>
            <text:p text:style-name="common-al">
            <text:span text:style-name="nadrukvet">Melding</text:span>:</text:p>
            <text:p text:style-name="common-al">Evaluatierapport in-situ sanering Spoorkuil deellocatie 5, Antea Group, projectnummer 408621, d.d. 21-04-2016: http://www.nijmegen.nl/vergunningpagina/Document/DownloadOne?documentNr=D161144901&amp;type=.pdf</text:p>
            <text:p text:style-name="common-al">Nader bodemonderzoek NS Emplacement Nijmegen (locatie Spoorkuil, 527.007), TAUW b.v., d.d. 27 augustus 2001: http://www.nijmegen.nl/vergunningpagina/Document/DownloadOne?documentNr=D150944708&amp;type=.pdf</text:p>
            <text:p text:style-name="tussenkopcur">
            <text:span text:style-name="nadrukondlijn">Saneringsplan op hoofdlijnen NS Emplacement Nijmegen (locatie Spo</text:span>
            <text:span text:style-name="nadrukondlijn">orkuil, 527.007), TAUW B.V.</text:span>
            <text:span text:style-name="nadrukondlijn">, d.d. 4 april 2001</text:span>
            <text:span text:style-name="nadrukondlijn">: </text:span>
            <text:span text:style-name="nadrukondlijn">http://www.nijmegen.nl/vergunningpagina/Document/DownloadOne?documentNr=D150944708&amp;type=.pdf</text:span>
          </text:p>
            <text:p text:style-name="tussenkopcur">
            <text:span text:style-name="nadrukondlijn">Evaluatierapport bodemsanering NS Emplacement De Spoorkuil te Nijmegen Geval 1</text:span>
            <text:span text:style-name="nadrukondlijn">5, in situ sanering TAUW b.v.</text:span>
            <text:span text:style-name="nadrukondlijn">,</text:span>
            <text:span text:style-name="nadrukondlijn"> d.d. 9-11-2004</text:span>
            <text:span text:style-name="nadrukondlijn">: </text:span>
            <text:span text:style-name="nadrukondlijn">http://www.nijmegen.nl/vergunningpagina/Document/DownloadOne?documentNr=D151833443&amp;type=.pdf</text:span>
          </text:p>
            <text:p text:style-name="tussenkopcur">
            <text:span text:style-name="nadrukondlijn">In situ sanering geval 5 NS emplacement De Spoorkuil Nijmegen (SBNS 527.012) – tussentijdse evaluatie maart 2004 - december 200</text:span>
            <text:span text:style-name="nadrukondlijn">5 – interim rapport TAUW B.V., </text:span>
            <text:span text:style-name="nadrukondlijn">d.d. 16-01-2006</text:span>
            <text:span text:style-name="nadrukondlijn">: </text:span>
            <text:span text:style-name="nadrukondlijn">http://www.nijmegen.nl/vergunningpagina/Document/DownloadOne?documentNr=D151833445&amp;type=.pdf</text:span>
          </text:p>
            <text:p text:style-name="tussenkopcur">
            <text:span text:style-name="nadrukondlijn">In situ sanering geval 5 NS emplacement De Spoorkuil Nijmegen (SBNS 527.012) –</text:span>
            <text:span text:style-name="nadrukondlijn"> tussentijdse evaluatie januari</text:span>
            <text:span text:style-name="nadrukondlijn"> 2006 – november 2008 – interim rapport TAUW B.V.,  d.d. 1-12-2008</text:span>
            <text:span text:style-name="nadrukondlijn">: </text:span>
            <text:span text:style-name="nadrukondlijn">http://www.nijmegen.nl/vergunningpagina/Document/DownloadOne?documentNr=D151833446&amp;type=.pdf</text:span>
          </text:p>
            <text:p text:style-name="common-al">Brief ‘notitie voortgang in situ sanering geval 5 NS-emplacement de Spoorkuil Nijmegen’, TAUW B.V., d.d. 9-7-2009: <text:span text:style-name="nadrukondlijn">http://www.nijmegen.nl/vergunningpagina/Document/DownloadOne?documentNr=D161139349&amp;type=.pdf</text:span></text:p>
            <text:p text:style-name="common-al">Brief ‘notitie voortgang in situ sanering geval 5 NS-emplacement de Spoorkuil Nijmegen’, TAUW B.V., d.d. 22-10-2009: <text:span text:style-name="nadrukondlijn">http://www.nijmegen.nl/vergunningpagina/Document/DownloadOne?documentNr=D161139350&amp;type=.pdf</text:span></text:p>
            <text:p text:style-name="common-al">Voortgang in situ sanering geval 5 NS-emplacement De Spoorkuil  Nijmegen’, TAUW B.V., d.d. 26-01-2010: <text:span text:style-name="nadrukondlijn">http://www.nijmegen.nl/vergunningpagina/Document/DownloadOne?documentNr=D151833447&amp;type=.pdf</text:span></text:p>
            <text:p text:style-name="common-al">Verificatieonderzoek in situ bodemsanering spoorkuil Nijmegen geval 5 ter hoogte van km 17,9-18,1, Grondslag kwaliteitsbureau, projectnummer 16761, d.d.07-12-2011: <text:span text:style-name="nadrukondlijn">http://www.nijmegen.nl/vergunningpagina/Document/DownloadOne?documentNr=D151833449&amp;type=.pdf</text:span></text:p>
            <text:p text:style-name="common-al">Voortgangsrapportage procesmonitoring na uitvoering chemische oxidatie, NTP groep, projectcode 213216, d.d. 24-3-2015: <text:span text:style-name="nadrukondlijn">http://www.nijmegen.nl/vergunningpagina/Document/DownloadOne?documentNr=D151833468&amp;type=.pdf</text:span></text:p>
            <text:p text:style-name="common-al">Verificatieonderzoek in situ sanering geval 5 (fase 1), Grondslag kwaliteitsbureau , projectnummer 16761, d.d. 29-8-2014: <text:span text:style-name="nadrukondlijn">http://www.nijmegen.nl/vergunningpagina/Document/DownloadOne?documentNr=D151833469&amp;type=.pdf</text:span></text:p>
            <text:p text:style-name="common-al">Voortgangsrapportage 2 procesmonitoring na uitvoering chemische oxidatie, NTP groep, projectcode 213216, d.d. 17-12-2014: <text:span text:style-name="nadrukondlijn">http://www.nijmegen.nl/vergunningpagina/Document/DownloadOne?documentNr=D151833470&amp;type=.pdf</text:span></text:p>
            <text:p text:style-name="common-al">Verificatieonderzoek in situ sanering geval 5 (fase 2), Grondslag kwaliteitsbureau, projectnummer 16761, d.d. 22-12-2014: <text:span text:style-name="nadrukondlijn">http://www.nijmegen.nl/vergunningpagina/Document/DownloadOne?documentNr=D151833472&amp;type=.pdf</text:span></text:p>
            <text:p text:style-name="common-al">Brief beoordeling voortgang bodemsanering fase 2, Anteagroup, projectnummer 264880, d.d. 4-2-2015: <text:span text:style-name="nadrukondlijn">http://www.nijmegen.nl/vergunningpagina/Document/DownloadOne?documentNr=D151833473&amp;type=.pdf</text:span></text:p>
            <text:p text:style-name="common-al">Plan van Aanpak bodemsanering spoorkuil fase 2, SA te Nijmegen, NTP groep, documentnr. 1010-22013030016, d.d. 15-03-2013: <text:span text:style-name="nadrukondlijn">http://www.nijmegen.nl/vergunningpagina/Document/DownloadOne?documentNr=D161404942&amp;type=.pdf</text:span><text:span text:style-name="nadrukondlijn"/></text:p>
            <text:p text:style-name="last-al">
            <text:span text:style-name="nadrukvet">Besluit instemming evaluatieverslag bodemsanering</text:span>: http://www.nijmegen.nl/vergunningpagina/Document/DownloadOne?documentNr=D161416218&amp;type=.pd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85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5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5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NS emplacement locatie Spoorkuil’,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53</meta:user-defined>
    <meta:user-defined meta:name="OVERHEIDop.GmbID/DC.identifier">gmb-2016-1278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AB 85</meta:user-defined>
    <meta:user-defined meta:name="OVERHEIDop.woonplaats">Nijmegen</meta:user-defined>
    <meta:user-defined meta:name="OVERHEIDop.straatnaam">Tollensstra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90 427425</meta:user-defined>
    <meta:user-defined meta:name="OVERHEIDop.versieInformatie"/>
  </office:meta>
</office:document-meta>
</file>