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kadastrale splitsingsvergunning, Adriaen van Ostadelaan   83 te Utrecht, HZ_HUIS-16-2824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van Ostadelaan 83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82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06-09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dastrale splitsingsvergunning, Adriaen van Ostadelaan   83 te Utrecht, HZ_HUIS-16-28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51</meta:user-defined>
    <meta:user-defined meta:name="OVERHEIDop.GmbID/DC.identifier">gmb-2016-12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3AC 83</meta:user-defined>
    <meta:user-defined meta:name="OVERHEIDop.woonplaats">Utrecht</meta:user-defined>
    <meta:user-defined meta:name="OVERHEIDop.straatnaam">Adriaen van Ostade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8110 454883</meta:user-defined>
    <meta:user-defined meta:name="OVERHEIDop.versieInformatie"/>
  </office:meta>
</office:document-meta>
</file>