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2508883 – Kadastrale gemeente Ubbergen sectie B perceelnummer 4879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kappen van een boom ivm verlegging fietspad</text:p>
            <text:p text:style-name="common-al">Locatie: Kadastrale gemeente Ubbergen sectie B perceelnummer 4879 te Beek</text:p>
            <text:p text:style-name="common-al">Datum besluit: 15 september 2016</text:p>
            <text:p text:style-name="common-al">Zaaknummer ODRN: W.Z16.102665.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783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3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3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2508883 – Kadastrale gemeente Ubbergen sectie B perceelnummer 4879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38</meta:user-defined>
    <meta:user-defined meta:name="OVERHEIDop.GmbID/DC.identifier">gmb-2016-1278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Z 377</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269 426278</meta:user-defined>
    <meta:user-defined meta:name="OVERHEIDop.versieInformatie"/>
  </office:meta>
</office:document-meta>
</file>