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Aaltenseweg  9,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7 juli 2016 is een melding ontvangen voor het veranderen van het bedrijf aan de Aaltenseweg 9 in Zelhem. De melding is geregistreerd onder nummer 2016-1505.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783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3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3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Aaltenseweg  9, het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37</meta:user-defined>
    <meta:user-defined meta:name="OVERHEIDop.GmbID/DC.identifier">gmb-2016-1278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R 9</meta:user-defined>
    <meta:user-defined meta:name="OVERHEIDop.woonplaats">Zelhem</meta:user-defined>
    <meta:user-defined meta:name="OVERHEIDop.straatnaam">Aalten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Melding_AIMsessie_Atqiscdbvwd|exb-2016-30587</meta:user-defined>
    <meta:user-defined meta:name="OVERHEIDop.externeBijlage">Plattegrond|exb-2016-30588</meta:user-defined>
    <meta:user-defined meta:name="OVERHEIDop.externeBijlage">Verklaring en certificaten mestopslag.2|exb-2016-30589</meta:user-defined>
    <meta:user-defined meta:name="OVERHEID.EPSG28992/DC.spatial">223098 447937</meta:user-defined>
    <meta:user-defined meta:name="OVERHEIDop.versieInformatie"/>
  </office:meta>
</office:document-meta>
</file>