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april 2016 van 8.00 tot 17.00 uur, mountainbikewedstrijd Hel van Groesbeek, Nijmeegsebaan 1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februari tot en met 9 februari 2016</text:p>
            <text:p text:style-name="common-al"/>
            <text:p text:style-name="common-al">
            <text:span text:style-name="nadrukvet">3 april 2016 van 8.00 tot 17.00 uur, mountainbikewedstrijd Hel van Groesbeek, Nijmeegsebaan 1 Groesbeek</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78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8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8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3 april 2016 van 8.00 tot 17.00 uur, mountainbikewedstrijd Hel van Groesbeek, Nijmeegsebaan 1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82</meta:user-defined>
    <meta:user-defined meta:name="OVERHEIDop.GmbID/DC.identifier">gmb-2016-1278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 KE 1</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356 422555</meta:user-defined>
    <meta:user-defined meta:name="OVERHEIDop.versieInformatie"/>
  </office:meta>
</office:document-meta>
</file>