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KARST DE JONGWEG 90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plaatsen van een dakkapel op het perceel Karst de Jongweg 90 te Heerenveen (15-09-2016)</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27805</text:span><text:line-break/><text:date style:data-style-name="dag" text:fixed="true" text:date-value="2016-09-19"/><text:line-break/><text:date style:data-style-name="jaar" text:fixed="true" text:date-value="2016-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805</text:span><text:date style:data-style-name="nicedate" text:fixed="true" text:date-value="2016-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805</text:span><text:date style:data-style-name="nicedate" text:fixed="true" text:date-value="2016-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KARST DE JONGWEG 90 HEEREN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9</meta:user-defined>
    <meta:user-defined meta:name="OVERHEIDop.publicationIssue">127805</meta:user-defined>
    <meta:user-defined meta:name="OVERHEIDop.GmbID/DC.identifier">gmb-2016-12780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42GT 90</meta:user-defined>
    <meta:user-defined meta:name="OVERHEIDop.woonplaats">Heerenveen</meta:user-defined>
    <meta:user-defined meta:name="OVERHEIDop.straatnaam">Karst de Jongweg</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91827 552195</meta:user-defined>
    <meta:user-defined meta:name="OVERHEIDop.versieInformatie"/>
  </office:meta>
</office:document-meta>
</file>