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Aan Stichting Berne Abdijbier is vergunning verleend voor het uitoefenen van de paracommerciële instelling Stichting Berne Abdijbier, Abdijstraat 49, 5473 AD Heeswijk-Dinther. De vergunning is verzonden op 1 februari 2016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februari 2016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Drank en horecawet -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80</meta:user-defined>
    <meta:user-defined meta:name="OVERHEIDop.GmbID/DC.identifier">gmb-2016-12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 AD</meta:user-defined>
    <meta:user-defined meta:name="OVERHEIDop.woonplaats">Heeswijk-Dinther</meta:user-defined>
    <meta:user-defined meta:name="OVERHEIDop.straatnaam">Abdij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81 407266</meta:user-defined>
    <meta:user-defined meta:name="OVERHEIDop.versieInformatie"/>
  </office:meta>
</office:document-meta>
</file>