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weigering omgevingsvergunning - Jacob van Lenneplaan 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geweigerd:</text:p>
            <text:p text:style-name="common-al">
            <text:span text:style-name="nadrukvet">Jacob van Lenneplaan 53 te Baarn</text:span> (3743 AP)                het kappen van een eikenboom op het voorerf (12-09-2016)</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Baarn 12 september 201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27794</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794</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794</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weigering omgevingsvergunning - Jacob van Lenneplaan 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7794</meta:user-defined>
    <meta:user-defined meta:name="OVERHEIDop.GmbID/DC.identifier">gmb-2016-1277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AP 53</meta:user-defined>
    <meta:user-defined meta:name="OVERHEIDop.woonplaats">Baarn</meta:user-defined>
    <meta:user-defined meta:name="OVERHEIDop.straatnaam">Jacob van Lennep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6876 469553</meta:user-defined>
    <meta:user-defined meta:name="OVERHEIDop.versieInformatie"/>
  </office:meta>
</office:document-meta>
</file>