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oltemaatweg 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choltemaatweg 1, zaaknummer 120130</text:p>
            <text:p text:style-name="common-al">Voor: plaatsen 999 zonnepanelen, datum besluit 13-09-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7792</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92</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92</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choltemaat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7792</meta:user-defined>
    <meta:user-defined meta:name="OVERHEIDop.GmbID/DC.identifier">gmb-2016-1277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6CT 1</meta:user-defined>
    <meta:user-defined meta:name="OVERHEIDop.woonplaats">Winterswijk Ratum</meta:user-defined>
    <meta:user-defined meta:name="OVERHEIDop.straatnaam">Scholtemaat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51093 444432</meta:user-defined>
    <meta:user-defined meta:name="OVERHEIDop.versieInformatie"/>
  </office:meta>
</office:document-meta>
</file>