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8569/u16.008772, Markstraa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gemeente SWF, voor het houden van een kingtoernooi (balspel) , op 21 september 2016 tussen 14.00 en 17.00 uur, waarbij de </text:span>
            <text:span text:style-name="nadrukvet">westkant van de Markstraat </text:span>
            <text:span text:style-name="nadrukvet">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779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8569/u16.008772, Markstraat,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790</meta:user-defined>
    <meta:user-defined meta:name="OVERHEIDop.GmbID/DC.identifier">gmb-2016-127790</meta:user-defined>
    <meta:user-defined meta:name="OVERHEID.TaxonomieBeleidsagenda/OVERHEID.category">Bestuur | Organisatie en beleid</meta:user-defined>
    <meta:user-defined meta:name="OVERHEIDop.referentienummer">u16.008569/u16.008772</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V 18</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54 560643</meta:user-defined>
    <meta:user-defined meta:name="OVERHEIDop.versieInformatie"/>
  </office:meta>
</office:document-meta>
</file>