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oktober-feest op 8 oktober 2016, Amstelzijde 45, Amstelveen - Zaaknummer Z-2016/050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september 2016</text:span>
          </text:p>
            <text:p text:style-name="common-al">oktober-feest op 8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789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ktober-feest op 8 oktober 2016, Amstelzijde 45, Amstelveen - Zaaknummer Z-2016/0505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789</meta:user-defined>
    <meta:user-defined meta:name="OVERHEIDop.GmbID/DC.identifier">gmb-2016-127789</meta:user-defined>
    <meta:user-defined meta:name="OVERHEID.TaxonomieBeleidsagenda/OVERHEID.category">Ruimte en infrastructuur | Organisatie en beleid</meta:user-defined>
    <meta:user-defined meta:name="OVERHEIDop.referentienummer">Z-2016/050559</meta:user-defined>
    <meta:user-defined meta:name="DCTERMS.abstract">oktober-feest op 8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66 478924</meta:user-defined>
    <meta:user-defined meta:name="OVERHEIDop.versieInformatie"/>
  </office:meta>
</office:document-meta>
</file>