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Westerhoven, Leemskuilen ong. (sectie C, nummer 877), oprichten van een inrichting Baluxe Behee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166</text:p>
            <text:p text:style-name="common-al">Datum verzonden: 09-09-2016</text:p>
            <text:p text:style-name="common-al">Omschrijving: Westerhoven, Leemskuilen ong. (sectie C, nummer 877), oprichten van een inrichting Baluxe Beheer B.V.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7787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87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87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Westerhoven, Leemskuilen ong. (sectie C, nummer 877), oprichten van een inrichting Baluxe Beheer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787</meta:user-defined>
    <meta:user-defined meta:name="OVERHEIDop.GmbID/DC.identifier">gmb-2016-12778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3CL 28a</meta:user-defined>
    <meta:user-defined meta:name="OVERHEIDop.woonplaats">Westerhoven</meta:user-defined>
    <meta:user-defined meta:name="OVERHEIDop.straatnaam">Leemskuilen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6617 372350</meta:user-defined>
    <meta:user-defined meta:name="OVERHEIDop.versieInformatie"/>
  </office:meta>
</office:document-meta>
</file>