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Zoeferbeemd 16, bouwen van een bedrijfshal met showroom en kantoo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828</text:p>
            <text:p text:style-name="common-al">Datum verzonden: 12-09-2016</text:p>
            <text:p text:style-name="common-al">Omschrijving: Luyksgestel, Zoeferbeemd 16, bouwen van een bedrijfshal met showroom en kantoo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778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8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8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Zoeferbeemd 16, bouwen van een bedrijfshal met showroom en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86</meta:user-defined>
    <meta:user-defined meta:name="OVERHEIDop.GmbID/DC.identifier">gmb-2016-127786</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E 8</meta:user-defined>
    <meta:user-defined meta:name="OVERHEIDop.woonplaats">Luyksgestel</meta:user-defined>
    <meta:user-defined meta:name="OVERHEIDop.straatnaam">Zoeferbeem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985 366862</meta:user-defined>
    <meta:user-defined meta:name="OVERHEIDop.versieInformatie"/>
  </office:meta>
</office:document-meta>
</file>